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T2" style:family="text">
      <style:text-properties fo:color="#000000" officeooo:rsid="00067c18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</text:span><text:span text:style-name="T2">G</text:span><text:span text:style-name="T1">iP-V.271.</text:span><text:span text:style-name="T2">04.2014</text:span><text:span text:style-name="T1"> <text:s text:c="56"/></text:span>Załącznik nr 4</text:p>
      <text:p text:style-name="P3"/>
      <text:p text:style-name="P10">Lista podmiotów należących do tej samej grupy kapitałowej</text:p>
      <text:p text:style-name="P10">albo informacja o braku przynależności do grupy kapitałowej</text:p>
      <text:p text:style-name="P3"/>
      <text:p text:style-name="P2">Nazwisko i imię: ..............................................................................................</text:p>
      <text:p text:style-name="P2">Nazwa i adres Wykonawcy:..............................................................................</text:p>
      <text:p text:style-name="P2"><text:tab/><text:tab/><text:tab/><text:tab/>............................................................................</text:p>
      <text:p text:style-name="P2"><text:tab/><text:tab/><text:tab/><text:tab/>............................................................................</text:p>
      <text:p text:style-name="P2"/>
      <text:p text:style-name="WW-Tekst_20_podstawowy_20_2">W związku z ubieganiem się o udzielenie zamówienia publicznego na zadanie pod nazwą:<text:span text:style-name="T3"> </text:span><text:span text:style-name="T6">"</text:span><text:span text:style-name="T7">Realizacja szkoleń zawodowych w ramach projektu POKL „Większe kwalifikacje” w ramach Działania 6.1 Poddziałania 6.1.1</text:span><text:span text:style-name="T6">"</text:span></text:p>
      <text:p text:style-name="P5"/>
      <text:p text:style-name="P8">PRZEDKŁADAMY:</text:p>
      <text:p text:style-name="P4"/>
      <text:p text:style-name="P6">1. Listę podmiotów należących do tej samej grupy kapitałowej (*)</text:p>
      <text:p text:style-name="P2">1…………………………………………………………………….</text:p>
      <text:p text:style-name="P2">2…………………………………………………………………….</text:p>
      <text:p text:style-name="P2">3…………………………………………………………………….</text:p>
      <text:p text:style-name="P2"/>
      <text:p text:style-name="P2">…………………….. <text:s text:c="69"/>………………………….</text:p>
      <text:p text:style-name="P9">Miejscowość, data <text:s text:c="105"/>podpis Wykonawcy</text:p>
      <text:p text:style-name="Standard"/>
      <text:p text:style-name="P8">LUB</text:p>
      <text:p text:style-name="P6">2. Informację Wykonawcy o tym, że nie należy do grupy kapitałowej(*)</text:p>
      <text:p text:style-name="Standard">Na podstawie art. 26 ust. 2d ustawy Prawo zamówień publicznych oświadczam, że nie należymy do grupy kapitałowej w rozumieniu ustawy z dnia 16 lutego 2007 r. o ochronie konkurencji i konsumentów ( Dz. U. Nr 50, poz. 331, z późn. zm.)</text:p>
      <text:p text:style-name="Standard"/>
      <text:p text:style-name="P2"/>
      <text:p text:style-name="P2">…………………….. <text:s text:c="69"/>………………………….</text:p>
      <text:p text:style-name="P9">Miejscowość, data <text:s text:c="105"/>podpis Wykonawcy</text:p>
      <text:p text:style-name="Standard"/>
      <text:p text:style-name="Standard"/>
      <text:p text:style-name="Standard"/>
      <text:p text:style-name="Standard"><text:span text:style-name="T4">* Wykonawca zobowiązany jest wypełnić <text:s/>i podpisać </text:span><text:span text:style-name="T5">pkt 1</text:span><text:span text:style-name="T4"> ( w przypadku , gdy należy do grupy kapitałowej) lub złożyć oświadczenie, zgodnie z </text:span><text:span text:style-name="T5">pkt 2</text:span><text:span text:style-name="T4"> ( w przypadku, gdy nie należy do grupy kapitałowej) 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language-asian="zxx" style:country-asian="non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8</meta:editing-cycles>
    <meta:generator>LibreOffice/4.1.3.2$Windows_x86 LibreOffice_project/70feb7d99726f064edab4605a8ab840c50ec57a</meta:generator>
    <dc:date>2014-03-24T12:42:16.946000000</dc:date>
    <meta:document-statistic meta:table-count="0" meta:image-count="0" meta:object-count="0" meta:page-count="1" meta:paragraph-count="21" meta:word-count="171" meta:character-count="1904" meta:non-whitespace-character-count="1340"/>
    <meta:user-defined meta:name="Info 1"/>
    <meta:user-defined meta:name="Info 2"/>
    <meta:user-defined meta:name="Info 3"/>
    <meta:user-defined meta:name="Info 4"/>
  </office:meta>
</office:document-meta>
</file>